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bg" fo:country="BG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bg" fo:country="BG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list-style-name="LFO1" style:family="paragraph"/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list-style-name="LFO2" style:family="paragraph"/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list-style-name="LFO2" style:family="paragraph"/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language="bg" fo:country="BG"/>
    </style:style>
    <style:style style:name="P16" style:parent-style-name="Normal" style:list-style-name="LFO2" style:family="paragraph"/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language="bg" fo:country="BG"/>
    </style:style>
    <style:style style:name="T19" style:parent-style-name="DefaultParagraphFont" style:family="text">
      <style:text-properties fo:language="bg" fo:country="BG"/>
    </style:style>
    <style:style style:name="T20" style:parent-style-name="DefaultParagraphFont" style:family="text">
      <style:text-properties fo:language="bg" fo:country="BG"/>
    </style:style>
    <style:style style:name="P21" style:parent-style-name="Normal" style:list-style-name="LFO2" style:family="paragraph"/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language="bg" fo:country="BG"/>
    </style:style>
    <style:style style:name="T24" style:parent-style-name="DefaultParagraphFont" style:family="text">
      <style:text-properties fo:language="bg" fo:country="BG"/>
    </style:style>
    <style:style style:name="T25" style:parent-style-name="DefaultParagraphFont" style:family="text">
      <style:text-properties fo:language="bg" fo:country="BG"/>
    </style:style>
    <style:style style:name="P26" style:parent-style-name="Normal" style:list-style-name="LFO2" style:family="paragraph"/>
    <style:style style:name="T27" style:parent-style-name="DefaultParagraphFont" style:family="text">
      <style:text-properties fo:font-weight="bold" style:font-weight-asian="bold" style:font-weight-complex="bold" fo:language="bg" fo:country="BG"/>
    </style:style>
    <style:style style:name="P28" style:parent-style-name="Normal" style:list-style-name="LFO2" style:family="paragraph"/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list-style-name="LFO2" style:family="paragraph"/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list-style-name="LFO3" style:family="paragraph"/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fo:language="bg" fo:country="BG"/>
    </style:style>
    <style:style style:name="P36" style:parent-style-name="Normal" style:family="paragraph">
      <style:paragraph-properties fo:margin-left="0.5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fo:language="bg" fo:country="BG"/>
    </style:style>
    <style:style style:name="T38" style:parent-style-name="DefaultParagraphFont" style:family="text">
      <style:text-properties fo:font-weight="bold" style:font-weight-asian="bold" style:font-weight-complex="bold" fo:language="bg" fo:country="BG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language="bg" fo:country="BG"/>
    </style:style>
    <style:style style:name="P41" style:parent-style-name="Normal" style:family="paragraph">
      <style:paragraph-properties fo:margin-left="0.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fo:language="bg" fo:country="BG"/>
    </style:style>
    <style:style style:name="P43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span text:style-name="T2">У</text:span><text:span text:style-name="T3">икенд<text:s/></text:span><text:span text:style-name="T4">програма за района на Петрич</text:span></text:p>
      <text:p text:style-name="P5">Ден 1: Петък</text:p>
      <text:list text:style-name="LFO1" text:continue-numbering="true">
        <text:list-item>
          <text:p text:style-name="P6"><text:span text:style-name="T7">Пристигане в Петрич</text:span>: Настаняване в хотела.</text:p>
        </text:list-item>
        <text:list-item>
          <text:p text:style-name="P8"><text:span text:style-name="T9">Вечеря в местен ресторант</text:span>: Опитайте традиционна българска кухня.</text:p>
        </text:list-item>
      </text:list>
      <text:p text:style-name="P10">Ден 2: Събота</text:p>
      <text:list text:style-name="LFO2" text:continue-numbering="true">
        <text:list-item>
          <text:p text:style-name="P11"><text:span text:style-name="T12">Закуска в хотела</text:span>.</text:p>
        </text:list-item>
        <text:list-item>
          <text:p text:style-name="P13"><text:span text:style-name="T14">Посещение на Историческия музей в Петрич</text:span><text:s/>(10:00 - 11:<text:span text:style-name="T15">0</text:span>0): Разгледайте експозициите, представящи историята на региона.</text:p>
        </text:list-item>
        <text:list-item>
          <text:p text:style-name="P16"><text:span text:style-name="T17">Посещение на Хераклея Синтика</text:span><text:s/>(1<text:span text:style-name="T18">1</text:span>:<text:span text:style-name="T19">3</text:span>0 - 1<text:span text:style-name="T20">2</text:span>:30): Останки от древен град, основан през IV век пр.н.е.</text:p>
        </text:list-item>
        <text:list-item>
          <text:p text:style-name="P21"><text:span text:style-name="T22">Обяд в</text:span><text:span text:style-name="T23">ъв Вила Мелник с дегустация на вина<text:s/></text:span>(13:30 - 14:30)<text:s/>–<text:s/><text:span text:style-name="T24">по предварителна уговорка. Сайтът на Вила Мелник е тук:<text:s/></text:span><text:span text:style-name="T25">https://villamelnik.com/</text:span></text:p>
        </text:list-item>
        <text:list-item>
          <text:p text:style-name="P26"><text:span text:style-name="T27">Посещение на Кордопуловата къща и църквата Свети Антоний в Мелник</text:span><text:s/>(15:00 - 16:00)</text:p>
        </text:list-item>
        <text:list-item>
          <text:p text:style-name="P28"><text:span text:style-name="T29">Връщане в хотела и почивка</text:span><text:s/>(17:00 - 18:30).</text:p>
        </text:list-item>
        <text:list-item>
          <text:p text:style-name="P30"><text:span text:style-name="T31">Вечеря в местен ресторант в Петрич</text:span><text:s/>(19:00).</text:p>
        </text:list-item>
      </text:list>
      <text:p text:style-name="P32">Ден 3: Неделя</text:p>
      <text:list text:style-name="LFO3" text:continue-numbering="true">
        <text:list-item>
          <text:p text:style-name="P33"><text:span text:style-name="T34">Закуска<text:s/></text:span><text:span text:style-name="T35">и отпътуване</text:span><text:s/>(8:00 - 9:00).</text:p>
        </text:list-item>
      </text:list>
      <text:p text:style-name="P36"><text:span text:style-name="T37">Вариант 1:<text:s/></text:span><text:span text:style-name="T38">Посещение на</text:span><text:span text:style-name="T39"><text:s/>Сандански</text:span><text:span text:style-name="T40">, минерален басейн, разходка в градския парк, посещение на музея и Базиликата</text:span></text:p>
      <text:p text:style-name="P41"><text:span text:style-name="T42">Вариант 2: Посещение на Рупите – църквата на баба Ванга.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fo:color="#0F4761"/>
    </style:style>
    <style:style style:name="Heading6Char" style:display-name="Heading 6 Char" style:family="text" style:parent-style-name="DefaultParagraphFont">
      <style:text-properties style:font-name-asian="Times New Roman" fo:font-style="italic" style:font-style-asian="italic" style:font-style-complex="italic" fo:color="#595959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fo:letter-spacing="-0.0069in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fo:color="#595959" fo:letter-spacing="0.0104in" fo:font-size="14pt" style:font-size-asian="14pt" style:font-size-complex="14pt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dia Simeonova Zaharieva</meta:initial-creator>
    <dc:creator>Nadia Simeonova Zaharieva</dc:creator>
    <meta:creation-date>2024-07-30T20:25:00Z</meta:creation-date>
    <dc:date>2024-07-30T20:32:00Z</dc:date>
    <meta:template xlink:href="Normal" xlink:type="simple"/>
    <meta:editing-cycles>3</meta:editing-cycles>
    <meta:editing-duration>PT420S</meta:editing-duration>
    <meta:document-statistic meta:page-count="1" meta:paragraph-count="1" meta:word-count="139" meta:character-count="935" meta:row-count="6" meta:non-whitespace-character-count="797"/>
  </office:meta>
</office:document-meta>
</file>